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e2a9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30244b" style:font-name-complex="Verdana1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30244b" style:font-size-asian="11pt" style:font-weight-asian="bold" style:font-name-complex="Verdana1" style:font-size-complex="11pt" style:font-weight-complex="bold"/>
    </style:style>
    <style:style style:name="P15" style:family="paragraph" style:parent-style-name="Encabezado_20_y_20_firmas_20_dictamen">
      <style:paragraph-properties fo:line-height="150%"/>
      <style:text-properties style:font-name="Verdana1" fo:font-size="11pt" officeooo:paragraph-rsid="0030244b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39b68b" style:font-size-asian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9b68b"/>
    </style:style>
    <style:style style:name="P18" style:family="paragraph" style:parent-style-name="DICTAMEN">
      <style:text-properties style:font-name="Verdana1" fo:font-size="11pt" style:text-underline-style="none" fo:font-weight="bold" officeooo:rsid="00435e3f" officeooo:paragraph-rsid="00437ca7" style:font-size-asian="9.60000038146973pt" style:font-weight-asian="bold" style:font-size-complex="11pt" style:font-weight-complex="bold"/>
    </style:style>
    <style:style style:name="P19" style:family="paragraph" style:parent-style-name="DICTAMEN">
      <style:text-properties officeooo:paragraph-rsid="0030244b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30244b" style:font-size-asian="11pt" style:font-size-complex="11pt"/>
    </style:style>
    <style:style style:name="P21" style:family="paragraph" style:parent-style-name="Encabezado_20_y_20_firmas_20_dictamen">
      <style:text-properties officeooo:paragraph-rsid="0030244b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c28aa2" style:font-size-asian="11pt" style:font-size-complex="11pt"/>
    </style:style>
    <style:style style:name="T8" style:family="text">
      <style:text-properties style:font-name="Verdana1" fo:font-size="11pt" officeooo:rsid="009eb51a" style:font-size-asian="11pt" style:font-size-complex="11pt"/>
    </style:style>
    <style:style style:name="T9" style:family="text">
      <style:text-properties style:font-name="Verdana1" fo:font-size="11pt" officeooo:rsid="00344c57" style:font-size-asian="11pt" style:font-size-complex="11pt"/>
    </style:style>
    <style:style style:name="T10" style:family="text">
      <style:text-properties style:font-name="Verdana1" fo:font-size="11pt" officeooo:rsid="00355684" style:font-size-asian="11pt" style:font-size-complex="11pt"/>
    </style:style>
    <style:style style:name="T11" style:family="text">
      <style:text-properties style:font-name="Verdana1" fo:font-size="11pt" officeooo:rsid="003e2a9c" style:font-size-asian="11pt" style:font-size-complex="11pt"/>
    </style:style>
    <style:style style:name="T12" style:family="text">
      <style:text-properties style:font-name="Verdana1" fo:font-size="11pt" officeooo:rsid="0039b68b" style:font-size-asian="11pt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3c98e1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ce72f3"/>
    </style:style>
    <style:style style:name="T21" style:family="text">
      <style:text-properties officeooo:rsid="009eb51a"/>
    </style:style>
    <style:style style:name="T22" style:family="text">
      <style:text-properties style:font-name="ArialMT1" fo:font-size="11pt" style:font-size-asian="11pt"/>
    </style:style>
    <style:style style:name="T23" style:family="text">
      <style:text-properties style:font-name="ArialMT1" fo:font-size="11pt" officeooo:rsid="003f324f" style:font-size-asian="11pt"/>
    </style:style>
    <style:style style:name="T24" style:family="text">
      <style:text-properties style:font-name="ArialMT1" fo:font-size="11pt" officeooo:rsid="0041a60a" style:font-size-asian="11pt"/>
    </style:style>
    <style:style style:name="T25" style:family="text">
      <style:text-properties officeooo:rsid="00ad20e6"/>
    </style:style>
    <style:style style:name="T26" style:family="text">
      <style:text-properties officeooo:rsid="00437ca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Diputadas y Diputados de Santa Fe:</text:p>
      <text:p text:style-name="P12"><text:span text:style-name="T6">La Comisión de Asuntos Constitucionales y Legislación General ha considerado el proyecto de Comunicación</text:span><text:span text:style-name="T13"> 4</text:span><text:span text:style-name="T14">4155</text:span><text:span text:style-name="T13"> CD – </text:span><text:span text:style-name="T14">UCR - FPCS</text:span><text:span text:style-name="T6"> de l</text:span><text:span text:style-name="T7">a</text:span><text:span text:style-name="T6"> diputad</text:span><text:span text:style-name="T8">a</text:span><text:span text:style-name="T10"> Senn, por el cual solicita se arbitren los medios necesarios para lograr la incorporación de personal </text:span><text:span text:style-name="T11">idóneo</text:span><text:span text:style-name="T10"> para la </text:span><text:span text:style-name="T11">F</text:span><text:span text:style-name="T10">iscalía ubicada en la localidad de </text:span><text:span text:style-name="T11">E</text:span><text:span text:style-name="T10">speranza, departamento </text:span><text:span text:style-name="T11">L</text:span><text:span text:style-name="T10">as </text:span><text:span text:style-name="T11">C</text:span><text:span text:style-name="T10">olonias</text:span><text:span text:style-name="T6">; y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19">P</text:span><text:span text:style-name="T18">ROYECTO DE COMUNICACIÓN</text:span></text:p>
      <text:p text:style-name="P14"/>
      <text:p text:style-name="P17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por intermedio del organismo que corresponda</text:span><text:span text:style-name="T6">, </text:span><text:span text:style-name="T9">arbitre las medidas necesarias</text:span><text:span text:style-name="T5"> </text:span><text:span text:style-name="T12">para</text:span><text:span text:style-name="T22"> incorpora</text:span><text:span text:style-name="T23">r</text:span><text:span text:style-name="T22"> personal idóneo </text:span><text:span text:style-name="T24">a</text:span><text:span text:style-name="T22"> la Fiscalía ubicada en la localidad de Esperanza, cabecera del Departamento Las Colonias.</text:span></text:p>
      <text:p text:style-name="P16"/>
      <text:p text:style-name="P21">Sala de la Comisión <text:span text:style-name="T20">en ZOOM</text:span>,<text:span text:style-name="T21"> <text:s/>26 de Agosto de 2021.-</text:span></text:p>
      <text:p text:style-name="P19"/>
      <text:p text:style-name="P18">FIRMANTES: BLANCO – ESPÍNDOLA – BOSCAROL – RUBEO – REAL – <text:span text:style-name="T26">MAHMUD</text:span><text:span text:style-name="T25">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921632144">
            <table:table-cell table:style-name="TableBox9490088453785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90092183776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0958926000">
            <table:table-cell table:style-name="TableBox9490089095867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90090369291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1M48S</meta:editing-duration>
    <meta:editing-cycles>21</meta:editing-cycles>
    <meta:generator>LibreOffice/7.1.3.2$Linux_X86_64 LibreOffice_project/10$Build-2</meta:generator>
    <dc:title>Hoja con membrete 2019</dc:title>
    <dc:date>2021-08-27T11:21:35.695097713</dc:date>
    <meta:print-date>2021-07-01T09:17:48.172619207</meta:print-date>
    <meta:document-statistic meta:table-count="2" meta:image-count="1" meta:object-count="0" meta:page-count="1" meta:paragraph-count="12" meta:word-count="187" meta:character-count="1231" meta:non-whitespace-character-count="1044"/>
  </office:meta>
</office:document-meta>
</file>